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3301e" officeooo:paragraph-rsid="0003301e"/>
    </style:style>
    <style:style style:name="P2" style:family="paragraph" style:parent-style-name="Standard">
      <style:text-properties officeooo:rsid="0003301e" officeooo:paragraph-rsid="00066ee7"/>
    </style:style>
    <style:style style:name="P3" style:family="paragraph" style:parent-style-name="Standard">
      <style:text-properties officeooo:rsid="0003301e" officeooo:paragraph-rsid="0007f85c"/>
    </style:style>
    <style:style style:name="P4" style:family="paragraph" style:parent-style-name="Standard">
      <style:text-properties officeooo:rsid="0003301e" officeooo:paragraph-rsid="000a130e"/>
    </style:style>
    <style:style style:name="P5" style:family="paragraph" style:parent-style-name="Standard">
      <style:text-properties officeooo:rsid="00066ee7" officeooo:paragraph-rsid="00066ee7"/>
    </style:style>
    <style:style style:name="P6" style:family="paragraph" style:parent-style-name="Standard">
      <style:text-properties officeooo:rsid="0007f85c" officeooo:paragraph-rsid="0007f85c"/>
    </style:style>
    <style:style style:name="P7" style:family="paragraph" style:parent-style-name="Standard">
      <style:text-properties officeooo:rsid="0003301e" officeooo:paragraph-rsid="0003301e"/>
    </style:style>
    <style:style style:name="P8" style:family="paragraph" style:parent-style-name="Standard">
      <style:text-properties officeooo:rsid="0003301e" officeooo:paragraph-rsid="0007f85c"/>
    </style:style>
    <style:style style:name="P9" style:family="paragraph" style:parent-style-name="Standard">
      <style:text-properties officeooo:rsid="0003301e" officeooo:paragraph-rsid="000ea3d3"/>
    </style:style>
    <style:style style:name="P10" style:family="paragraph" style:parent-style-name="Standard">
      <style:text-properties officeooo:rsid="0003301e" officeooo:paragraph-rsid="000eff93"/>
    </style:style>
    <style:style style:name="P11" style:family="paragraph" style:parent-style-name="Standard">
      <style:text-properties officeooo:rsid="0003301e" officeooo:paragraph-rsid="00142da3"/>
    </style:style>
    <style:style style:name="T1" style:family="text">
      <style:text-properties officeooo:rsid="00066ee7"/>
    </style:style>
    <style:style style:name="T2" style:family="text">
      <style:text-properties officeooo:rsid="0007f85c"/>
    </style:style>
    <style:style style:name="T3" style:family="text">
      <style:text-properties officeooo:rsid="000851b1"/>
    </style:style>
    <style:style style:name="T4" style:family="text">
      <style:text-properties officeooo:rsid="000a130e"/>
    </style:style>
    <style:style style:name="T5" style:family="text">
      <style:text-properties officeooo:rsid="000ccc51"/>
    </style:style>
    <style:style style:name="T6" style:family="text">
      <style:text-properties officeooo:rsid="000d8cbf"/>
    </style:style>
    <style:style style:name="T7" style:family="text">
      <style:text-properties officeooo:rsid="000ea3d3"/>
    </style:style>
    <style:style style:name="T8" style:family="text">
      <style:text-properties officeooo:rsid="000eff93"/>
    </style:style>
    <style:style style:name="T9" style:family="text">
      <style:text-properties officeooo:rsid="000f0206"/>
    </style:style>
    <style:style style:name="T10" style:family="text">
      <style:text-properties officeooo:rsid="000f8c10"/>
    </style:style>
    <style:style style:name="T11" style:family="text">
      <style:text-properties officeooo:rsid="0010e78b"/>
    </style:style>
    <style:style style:name="T12" style:family="text">
      <style:text-properties officeooo:rsid="00115e1d"/>
    </style:style>
    <style:style style:name="T13" style:family="text">
      <style:text-properties officeooo:rsid="00125344"/>
    </style:style>
    <style:style style:name="T14" style:family="text">
      <style:text-properties officeooo:rsid="0013d8b9"/>
    </style:style>
    <style:style style:name="T15" style:family="text">
      <style:text-properties officeooo:rsid="00142d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AME und ELI<text:line-break/></text:span>Kinder brauchen zum Wachsen und Lernen ihre Zeit <text:span text:style-name="T1">und einen Raum </text:span><text:span text:style-name="T14">der das ermöglicht</text:span>… manche Projekte, <text:span text:style-name="T6">Erlebnisse </text:span><text:span text:style-name="T7">und Erkenntnisse</text:span> von erwachsenen Menschen auch. <text:line-break/><text:line-break/>Vor Jahren kehrte ich mit der Filmkamera in die Montessorigrundschule in <text:span text:style-name="T1">der</text:span> Kölner Gilbachstr. zurück um meinen Grundschullehrer Hans <text:span text:style-name="T7">Elsner</text:span> dabei zu beobachten, wie er es <text:span text:style-name="T3">geschafft hatte</text:span> seit den 50‘er Jahren die Montessoripädagogik<text:span text:style-name="T5"> </text:span><text:span text:style-name="T6">so </text:span>lebendig <text:span text:style-name="T4">und begeisternd </text:span>umzusetzen. So entstand 1993 mein Film „Laßt und … Montessoripädagogik á la Hans Elsner“ und wurde ein authentisches Dokument über einen besonderen Lehrer de<text:span text:style-name="T5">n</text:span> viele <text:span text:style-name="T5">in den letzten Jahrzehnten </text:span>deutschlandweit auch über die Montessoriediplom- Aus- und Weiterbildungskursen <text:span text:style-name="T5">kennengelernt hatten.</text:span> <text:line-break/>Seit den Dreharbeiten war meine Freundschaft mit der Familie Elsner neu entfacht und wir trafen uns immer wieder <text:span text:style-name="T1">mal</text:span>. Im Juni des Jahres Jahr 2006 hatte ich auch <text:span text:style-name="T3">wieder </text:span>meine Filmkamera dabei. Hans hatte Tage zuvor mir berichtet, daß er und seine auch schon längst pensionierte Nachfolgerin Hildegard Ameluxen <text:span text:style-name="T3">etwas</text:span><text:span text:style-name="T2"> spezielles zu tun h</text:span><text:span text:style-name="T3">ä</text:span><text:span text:style-name="T2">tten.</text:span></text:p>
      <text:p text:style-name="P3"/>
      <text:p text:style-name="P1"><text:span text:style-name="T15">((</text:span>Wer die Klassen der <text:span text:style-name="T1">Kölner</text:span> Montessorischule in der Gilbachstr. schon mal besucht hat <text:span text:style-name="T1">der </text:span>hat eine Vorstellung <text:span text:style-name="T3">von dem was d</text:span>ort alles zu findet ist. Zum einen gibt es <text:span text:style-name="T7">dort </text:span>viel<text:span text:style-name="T5">e</text:span> von Hans Elsner selbst <text:span text:style-name="T6">gezeichnete und </text:span>erstelle Lernmaterialien aber was es in noch viel größerem Umfang dort in jedem Raum gibt sind die vielen zusammengetragenen Anschauungsmaterialien, <text:span text:style-name="T7">o</text:span>ft gefunden in Wäldern, auf Feldern und Äckern, <text:span text:style-name="T1">i</text:span>n Baugruben <text:span text:style-name="T7">und anderswo</text:span>... <text:span text:style-name="T8">a</text:span>lles für die kosmische Erziehung.<text:span text:style-name="T15">)))</text:span> </text:p>
      <text:p text:style-name="P11"><text:line-break/>Anschauungsmaterialien <text:span text:style-name="T15">zur </text:span>kosmische<text:span text:style-name="T15">n</text:span> Erziehung <text:span text:style-name="T15">gibt es reichlich in Schule in der Gilbachstr. </text:span>Hans Elsner war ein leidenschaftlicher Sammler <text:span text:style-name="T5">von Steinen, Fossilien, Scherben und noch </text:span><text:span text:style-name="T6">von </text:span><text:span text:style-name="T8">so </text:span><text:span text:style-name="T6">manchen anderem. </text:span><text:span text:style-name="T2">Zu meiner Schulzeit gab </text:span><text:span text:style-name="T5">es </text:span><text:span text:style-name="T2">da z.B. <text:s/></text:span><text:span text:style-name="T4">noch</text:span><text:span text:style-name="T3"> </text:span><text:span text:style-name="T2">das</text:span> „<text:span text:style-name="T3">A</text:span>lte Zimmer“, ein<text:span text:style-name="T5">en</text:span> Raum direkt neben dem <text:span text:style-name="T1">Sekretariat</text:span> in dem hin und wieder Freiarbeit aber oft Elterngespräche stattfanden. Diese<text:span text:style-name="T1">r</text:span> Raum war ein <text:span text:style-name="T6">wahres </text:span><text:span text:style-name="T7">a</text:span>ntiquarisches Museum von Dingen die Hans Elsner in den <text:s/>60er und 70er Jahren oft auf Müllkippen gefunden hatte, zu einer Zeit wo in West Deutschland ein gewisse<text:span text:style-name="T2">r</text:span> Wohlstand wieder vorhanden war <text:span text:style-name="T5">und</text:span> <text:span text:style-name="T7">der </text:span>dazu führt<text:span text:style-name="T8">e</text:span> daß <text:span text:style-name="T2">alte </text:span>Dinge die eigentlich noch gut waren gegen neues modernes ausgetauscht <text:span text:style-name="T6">und weggeworfen </text:span>wurde<text:span text:style-name="T6">n</text:span>. Dieses „alte Zimme<text:span text:style-name="T5">r</text:span>“ hatte für uns als Schüler immer einen ganz besonderen Zauber aber wurde dann <text:span text:style-name="T2">wohl </text:span>aus Platzgründen irgendwann zu einem normal Büro umgestaltet. Viele andere zauberhafte Funde sind <text:span text:style-name="T4">neben </text:span><text:span text:style-name="T3">Steine</text:span><text:span text:style-name="T4">n</text:span><text:span text:style-name="T3">, Fossilien und Scherben </text:span>aber bis heute in den Klassenräumen <text:span text:style-name="T5">in </text:span>der Schule in der Gilbachstr. zu finden oder wurden <text:span text:style-name="T5">nach und nach</text:span><text:span text:style-name="T4"> </text:span><text:span text:style-name="T6">dort in Schränken </text:span>eingelagert.<text:span text:style-name="T3"> </text:span>Ein besonders großer Schrank <text:span text:style-name="T13">mit zusätzlich reichlich Arbeiten ehemaligen Schüler die dort schon über</text:span> <text:span text:style-name="T13">40 Jahre aufbewahrt wurden sollte </text:span>nun endlich aufgeräumt werden und als ich davon erfuhr war mir gleich klar daß dies ein Film sein würde. </text:p>
      <text:p text:style-name="P4"/>
      <text:p text:style-name="P10">Mit der Kamera konnte ich also beobachten wie Hildegard Ameluxen und Hans Elsern in ihrer zugeneigten liebevollen Art die alten Fundstücke und die vielen <text:span text:style-name="T12">aufbewahrten</text:span><text:span text:style-name="T9"> </text:span>Arbeiten <text:span text:style-name="T2">ihre ehemaligen Schüler</text:span> versuch<text:span text:style-name="T1">t</text:span>en auszusortieren. <text:span text:style-name="T1">Schnell stellt</text:span><text:span text:style-name="T2">e</text:span><text:span text:style-name="T1"> sich heraus daß das für die beiden gar nicht so einfach war </text:span><text:span text:style-name="T5">und so erg</text:span><text:span text:style-name="T14">a</text:span><text:span text:style-name="T5">ben sich </text:span><text:span text:style-name="T14">zum Teil </text:span><text:span text:style-name="T5">kuriose Unterhaltungen und ein Kabinettstück sondergleichen </text:span><text:span text:style-name="T10">mit herzlichen</text:span><text:span text:style-name="T9"> Erinnerungen. <text:line-break/>Ich</text:span> war damals schon sehr angetan von dem <text:span text:style-name="T7">was ich gefilmt hatte</text:span> aber es kam nicht dazu, daß ich es weiter zu einem <text:span text:style-name="T7">fertigen </text:span>Film verarbeitete. <text:span text:style-name="T3">D</text:span>as ist manchmal so. Man kann nicht alles gleich verwerten. </text:p>
      <text:p text:style-name="P10"/>
      <text:p text:style-name="P10">Als mich 2023, also 16 Jahre später, Nicola Martens <text:span text:style-name="T3">a</text:span>nsprach ob ich nicht zu einem Buch über Hildegard Ameluxen ein Beitrag scheiben könnte viel mir das Videomaterial wieder ein. Nun war der Zeitpunkt <text:span text:style-name="T1">für einen klaren Blick gekommen:</text:span> <text:span text:style-name="T4">a</text:span>us dem wie „Ame und Eli“ dort agierten <text:span text:style-name="T1">werden</text:span> ihre <text:span text:style-name="T6">Überzeugungen</text:span> und ihr <text:span text:style-name="T2">leidenschaftliche</text:span><text:span text:style-name="T5">r Einsatz für die </text:span><text:span text:style-name="T2">Montessoriarb</text:span>eit ablesbar <text:span text:style-name="T1">und für uns wieder lebendig</text:span>. </text:p>
      <text:p text:style-name="P2"><text:soft-page-break/>In eine<text:span text:style-name="T7">m</text:span> „<text:span text:style-name="T7">f</text:span>ernsehtauglichen“ Dokumentarfilm würde man vielleicht nun daraus <text:span text:style-name="T1">ein paar</text:span> Minuten zusammen schneiden aber erst in einer Version von über 45 Minuten können wir uns <text:span text:style-name="T7">die</text:span> Dinge sel<text:span text:style-name="T1">b</text:span>er durch Beobachtungen erschließen <text:span text:style-name="T5">und mit diesem inneren Vorgang uns </text:span><text:span text:style-name="T7">A</text:span><text:span text:style-name="T5">llem viel intensiver nähern.</text:span> <text:span text:style-name="T14">Das teibt diese Menschen an die wir da beobachten? </text:span><text:span text:style-name="T1">Mir</text:span> wurde<text:span text:style-name="T1"> </text:span>klar was für ein einzigartiges Dokument <text:span text:style-name="T5">diese</text:span> Videomaterial darstell<text:span text:style-name="T1">t und das</text:span><text:span text:style-name="T6">s</text:span><text:span text:style-name="T1"> es geeignet war etwas </text:span><text:span text:style-name="T7">E</text:span><text:span text:style-name="T1">ntscheidendes über die Umsetzung der Montessoripädagogik zu </text:span><text:span text:style-name="T7">erzählen</text:span><text:span text:style-name="T1"> </text:span><text:span text:style-name="T12">und das </text:span><text:span text:style-name="T6">auf eine Weise wie man es noch </text:span><text:span text:style-name="T1">nicht gesehen ha</text:span><text:span text:style-name="T3">t</text:span><text:span text:style-name="T1">t</text:span><text:span text:style-name="T3">e</text:span><text:span text:style-name="T1">. </text:span><text:span text:style-name="T5">Diese</text:span><text:span text:style-name="T7">s</text:span><text:span text:style-name="T1"> nun auch noch auf einer großen Leinwand in einem passenden Raum </text:span><text:span text:style-name="T6">mit anderen Interessierten </text:span><text:span text:style-name="T3">würde ein </text:span><text:span text:style-name="T1">besonderes Erlebnis. </text:span></text:p>
      <text:p text:style-name="P2"/>
      <text:p text:style-name="P10"><text:span text:style-name="T1">Den </text:span>ursprünglicher Plan das <text:span text:style-name="T2">Videom</text:span>aterial parallel zur Buchveröffentlichung im Internet zu veröffentlichen ließ ich fallen. Im Januar <text:span text:style-name="T1">2024 </text:span>organisierten wir eine Filmpremiere in einem Kölner Kino <text:span text:style-name="T1">und es </text:span><text:span text:style-name="T2">wurde</text:span><text:span text:style-name="T1"> wie erwachtet ein</text:span> <text:span text:style-name="T6">sehr berührender </text:span>Abend <text:span text:style-name="T11">über den ich </text:span><text:span text:style-name="T12">hier </text:span><text:span text:style-name="T11">die</text:span><text:span text:style-name="T8"> Berichterstattung andern überlasse. </text:span></text:p>
      <text:p text:style-name="P10"><text:line-break/>Aus de<text:span text:style-name="T5">r Filmpremiere </text:span><text:s/>ergab sich Weiteres. Auch das durch den neuen Spielfilm zu „Maria Montessori“ geweckte <text:span text:style-name="T1">allgemeine </text:span>Interesse ermöglichte weitere Kinovorstellungen, <text:span text:style-name="T1">denn</text:span> <text:span text:style-name="T1">i</text:span>n der Kombination mit meinem alten Film „La<text:span text:style-name="T4">ss</text:span>t und Zeit…“ erschießt sich über „Ame und Eli“ auch für nicht <text:span text:style-name="T5">Montessorianer</text:span> eine erste Ahnung über die gewaltige<text:span text:style-name="T1">n</text:span> Demission der Montessoripädagogik.</text:p>
      <text:p text:style-name="P1"/>
      <text:p text:style-name="P1"><text:span text:style-name="T5">Diese</text:span><text:span text:style-name="T8">m</text:span><text:span text:style-name="T5"> </text:span>Erlebnis <text:span text:style-name="T8">wollen wir</text:span><text:span text:style-name="T5"> </text:span><text:span text:style-name="T12">nun weitere</text:span> Chance<text:span text:style-name="T12">n</text:span> <text:span text:style-name="T8">geben. </text:span><text:span text:style-name="T6">Wir haben uns entschlossen </text:span><text:span text:style-name="T5">bis </text:span>auf <text:span text:style-name="T11">W</text:span>eiteres den neuen Film öffentlich <text:span text:style-name="T12">erst mal nur </text:span>in Kinovorstellungen <text:span text:style-name="T6">zu </text:span>zeigen. <text:line-break/>Wenn auch Sie Interesse an so einer Vorstellung in Ihrer Nähe haben könne Sie mir gerne eine Mail <text:span text:style-name="T1">an </text:span><text:a xlink:type="simple" xlink:href="mailto:ame-und-eli@burgerfilm.de" text:style-name="Internet_20_link" text:visited-style-name="Visited_20_Internet_20_Link">ame-und-eli@burgerfilm.de</text:a> schreiben und ich werde versuche <text:span text:style-name="T1">mit Ihnen zusammen </text:span>in einem Kino in Ihrer Nähe eine Kinoveranstaltung zu organisieren. <text:span text:style-name="T5">Seien wir gespannt auf das was </text:span><text:span text:style-name="T7">s</text:span><text:span text:style-name="T5">ich </text:span><text:span text:style-name="T7">dann </text:span><text:span text:style-name="T5">ergeben wird. </text:span><text:s/></text:p>
      <text:p text:style-name="P1"/>
      <text:p text:style-name="P6"/>
      <text:p text:style-name="P5">Jean Christopher Burger</text:p>
      <text:p text:style-name="P5"/>
      <text:p text:style-name="P6"><text:a xlink:type="simple" xlink:href="https://ame-und-eli.burgerfilm.de/" text:style-name="Internet_20_link" text:visited-style-name="Visited_20_Internet_20_Link">https://burgerfilm.de</text:a> </text:p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>Das Videomaterial fand seinen Platz in meinem Filmarchiv Mit der Zeit wird schnell klar das dies gar nicht so einfach ist. </text:p>
      <text:p text:style-name="P1"/>
      <text:p text:style-name="P1"/>
      <text:p text:style-name="P2">Der Film „Ame und Eli“ ermöglicht uns ein besonderes gemeinsames Erlebnis was man wohl man am besten in einem Kinosaal erfahren kann.</text:p>
      <text:p text:style-name="P1"/>
      <text:p text:style-name="P1"/>
      <text:p text:style-name="P9">nun eine Schrank im Schulgebäude aufräumen müßte in dem noch so einiges aus ihrer Zeit eingelagert war. Eine Sanierung des Schulgebäudes würde kurz bevorstehen und nun müßten Dinge die dort <text:span text:style-name="T1">sich in den</text:span> letzten Jahrzehnte <text:span text:style-name="T1">sich </text:span>angesammelt hatten aufgeräumt und aussortiert werden.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df</meta:initial-creator>
    <meta:creation-date>2024-03-07T09:19:53.796343097</meta:creation-date>
    <dc:date>2024-03-10T08:43:00.690703115</dc:date>
    <dc:creator>fdf</dc:creator>
    <meta:editing-duration>PT23H36M26S</meta:editing-duration>
    <meta:editing-cycles>18</meta:editing-cycles>
    <meta:generator>LibreOffice/7.4.7.2$Linux_X86_64 LibreOffice_project/40$Build-2</meta:generator>
    <meta:document-statistic meta:table-count="0" meta:image-count="0" meta:object-count="0" meta:page-count="2" meta:paragraph-count="14" meta:word-count="959" meta:character-count="6358" meta:non-whitespace-character-count="5393"/>
  </office:meta>
</office:document-meta>
</file>